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VDZ Jubileum dag, waaronder de wedstrijd VDZ H1 - Vitesse 1, Cranevel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VDZ Jubileum dag, waaronder de wedstrijd VDZ H1 - Vitesse 1. </text:p>
            <text:p text:style-name="common-al">Datum: 27juni 2026 </text:p>
            <text:p text:style-name="common-al">Locatie: Cranevelt 3</text:p>
            <text:p text:style-name="common-al">Dossiernummer: 5080680</text:p>
            <text:p text:style-name="common-al">Verzenddatum besluit: 24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72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2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2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t Cranevelt 3</meta:user-defined>
    <dc:language>nl</dc:language>
    <meta:user-defined meta:name="OVERHEIDop.locatietype/OVERHEIDop.gebiedsmarkering">Adres</meta:user-defined>
    <meta:user-defined meta:name="DC.title">Gemeente Arnhem - besluit evenementenvergunning, VDZ Jubileum dag, waaronder de wedstrijd VDZ H1 - Vitesse 1, Cranevelt 3</meta:user-defined>
    <meta:user-defined meta:name="DCTERMS.W3CDTF/DCTERMS.available">2026-06-30</meta:user-defined>
    <meta:user-defined meta:name="DCTERMS.W3CDTF/OVERHEIDop.jaargang">2026</meta:user-defined>
    <meta:user-defined meta:name="OVERHEIDop.publicationIssue">310729</meta:user-defined>
    <meta:user-defined meta:name="OVERHEIDop.GmbID/DC.identifier">gmb-2026-310729</meta:user-defined>
    <meta:user-defined meta:name="OVERHEIDop.versieInformatie"/>
  </office:meta>
</office:document-meta>
</file>