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aas Huisweg 15, 4493NE Kamperland - verlenen vergunning voor het organiseren van overnachtingen bij ponykampen van 13 juli t/m 28 aug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organiseren van overnachtingen bij ponykampen van 13 juli t/m 28 aug 2026 op de locatie Baas Huisweg 15, 4493NE Kamperland hebben <text:span text:style-name="nadrukcur"><text:span text:style-name="nadrukvet">verleend</text:span></text:span>.</text:p>
            <text:p text:style-name="common-al">Ons kenmerk: Z2026-00414</text:p>
            <text:p text:style-name="common-al">
            <text:span text:style-name="nadrukvet">Categorie</text:span>
          </text:p>
            <text:p text:style-name="common-al">APV-vergunning/ontheffing ( Ontheffing art. 4:18 APV)</text:p>
            <text:p text:style-name="common-al">
            <text:span text:style-name="nadrukvet">Locatie</text:span>
          </text:p>
            <text:p text:style-name="common-al">Baas Huisweg 15, 4493NE Kamperland</text:p>
            <text:p text:style-name="common-al">
            <text:span text:style-name="nadrukvet">Datum bekendmaking besluit </text:span>
          </text:p>
            <text:p text:style-name="common-al">26 jun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072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2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2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414</meta:user-defined>
    <meta:user-defined meta:name="DCTERMS.abstract">Baas Huisweg 15, 4493NE Kamperland - verlenen vergunning voor het organiseren van overnachtingen bij ponykampen van 13 juli t/m 28 aug 2026</meta:user-defined>
    <dc:language>nl</dc:language>
    <meta:user-defined meta:name="OVERHEIDop.locatietype/OVERHEIDop.gebiedsmarkering">Punt</meta:user-defined>
    <meta:user-defined meta:name="DC.title">Baas Huisweg 15, 4493NE Kamperland - verlenen vergunning voor het organiseren van overnachtingen bij ponykampen van 13 juli t/m 28 aug 2026</meta:user-defined>
    <meta:user-defined meta:name="DCTERMS.W3CDTF/DCTERMS.available">2026-06-30</meta:user-defined>
    <meta:user-defined meta:name="DCTERMS.W3CDTF/OVERHEIDop.jaargang">2026</meta:user-defined>
    <meta:user-defined meta:name="OVERHEIDop.publicationIssue">310727</meta:user-defined>
    <meta:user-defined meta:name="OVERHEIDop.GmbID/DC.identifier">gmb-2026-310727</meta:user-defined>
    <meta:user-defined meta:name="OVERHEIDop.versieInformatie"/>
  </office:meta>
</office:document-meta>
</file>