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emre Waka, start Zypendaalseweg 3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emre Waka </text:p>
            <text:p text:style-name="common-al">Datum: 30 juni 2026 van 16:30 uur tot 17:00 uur</text:p>
            <text:p text:style-name="common-al">Locatie: start Zypendaalseweg 30 Arnhem</text:p>
            <text:p text:style-name="common-al">Dossiernummer: 5051584 </text:p>
            <text:p text:style-name="common-al">Verzenddatum besluit: 25 jun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726</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6</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726</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Zypendaalseweg 30</meta:user-defined>
    <dc:language>nl</dc:language>
    <meta:user-defined meta:name="OVERHEIDop.locatietype/OVERHEIDop.gebiedsmarkering">Adres</meta:user-defined>
    <meta:user-defined meta:name="DC.title">Gemeente Arnhem - besluit evenementenvergunning, Memre Waka, start Zypendaalseweg 30 Arnhem</meta:user-defined>
    <meta:user-defined meta:name="DCTERMS.W3CDTF/DCTERMS.available">2026-06-30</meta:user-defined>
    <meta:user-defined meta:name="DCTERMS.W3CDTF/OVERHEIDop.jaargang">2026</meta:user-defined>
    <meta:user-defined meta:name="OVERHEIDop.publicationIssue">310726</meta:user-defined>
    <meta:user-defined meta:name="OVERHEIDop.GmbID/DC.identifier">gmb-2026-310726</meta:user-defined>
    <meta:user-defined meta:name="OVERHEIDop.versieInformatie"/>
  </office:meta>
</office:document-meta>
</file>