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emraadssingel 305 3023BG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6-06-2026</text:span> een aanvraag voor een omgevingsvergunning, met kenmerk <text:span text:style-name="nadrukvet">Z2026-008768</text:span>/<text:span text:style-name="nadrukvet">2026062600312</text:span>, heeft ontvangen voor de Bouwactiviteit (omgevingsplan) en Gemeentelijk monument. <text:span text:style-name="nadrukcur">(Grondslag: Omgevingswet, artikel 5.1)</text:span></text:p>
            <text:p text:style-name="common-al">De aanvraag betreft het restaureren en verduurzamen van de dakkapel op de locatie Heemraadssingel 305 3023BG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0723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72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72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768</meta:user-defined>
    <meta:user-defined meta:name="DCTERMS.abstract">het restaureren en verduurzamen van de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emraadssingel 305 3023BG Rot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723</meta:user-defined>
    <meta:user-defined meta:name="OVERHEIDop.GmbID/DC.identifier">gmb-2026-310723</meta:user-defined>
    <meta:user-defined meta:name="OVERHEIDop.versieInformatie"/>
  </office:meta>
</office:document-meta>
</file>