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onde van Arnhem 2026, start en finish De Overmaat 7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onde van Arnhem </text:p>
            <text:p text:style-name="common-al">Datum: 28 juni 2026 van 08:30 uur tot 17:00 uur</text:p>
            <text:p text:style-name="common-al">Locatie: start en finish De Overmaat 72 </text:p>
            <text:p text:style-name="common-al">Dossiernummer: 5032239 </text:p>
            <text:p text:style-name="common-al">Verzenddatum besluit: 26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7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Overmaat 72</meta:user-defined>
    <dc:language>nl</dc:language>
    <meta:user-defined meta:name="OVERHEIDop.locatietype/OVERHEIDop.gebiedsmarkering">Adres</meta:user-defined>
    <meta:user-defined meta:name="DC.title">Gemeente Arnhem - besluit evenementenvergunning, Ronde van Arnhem 2026, start en finish De Overmaat 72 Arnhem</meta:user-defined>
    <meta:user-defined meta:name="DCTERMS.W3CDTF/DCTERMS.available">2026-06-30</meta:user-defined>
    <meta:user-defined meta:name="DCTERMS.W3CDTF/OVERHEIDop.jaargang">2026</meta:user-defined>
    <meta:user-defined meta:name="OVERHEIDop.publicationIssue">310720</meta:user-defined>
    <meta:user-defined meta:name="OVERHEIDop.GmbID/DC.identifier">gmb-2026-310720</meta:user-defined>
    <meta:user-defined meta:name="OVERHEIDop.versieInformatie"/>
  </office:meta>
</office:document-meta>
</file>