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mdstraat 12 5662R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emdstraat 12 5662RN Geldrop</text:p>
            <text:p text:style-name="common-al">Datum ontvangst: 05-11-2025 </text:p>
            <text:p text:style-name="common-al">Omschrijving: het plaatsen van een dubbele dakopbouw</text:p>
            <text:p text:style-name="common-al">Zaaknummer: 177128351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5153</meta:user-defined>
    <meta:user-defined meta:name="DCTERMS.abstract">Beemdstraat 12 Geldrop - het 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emdstraat 12 5662RN Geldro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2</meta:user-defined>
    <meta:user-defined meta:name="OVERHEIDop.GmbID/DC.identifier">gmb-2026-31072</meta:user-defined>
    <meta:user-defined meta:name="OVERHEIDop.versieInformatie"/>
  </office:meta>
</office:document-meta>
</file>