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Muschbergweg 38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Aelmans Milieu Oss B.V.</text:p>
            <text:p text:style-name="common-al">Locatie: Muschbergweg 38​ te Eindhoven</text:p>
            <text:p text:style-name="common-al">Activiteit: MBA graven in bodem met een kwaliteit boven de interventiewaarde bodemkwaliteit (tijdelijke uitplaatsing)</text:p>
            <text:p text:style-name="common-al">Voor: Graafwerkzaamheden ten behoeve van kabels en leidingen</text:p>
            <text:p text:style-name="common-al">Datum melding: 22 juni 2026 </text:p>
            <text:p text:style-name="common-al">DSO verzoeknummer: 202606220159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657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71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657</meta:user-defined>
    <dc:language>nl</dc:language>
    <meta:user-defined meta:name="OVERHEIDop.locatietype/OVERHEIDop.gebiedsmarkering">Adres</meta:user-defined>
    <meta:user-defined meta:name="DC.title">Gemeente Eindhoven, melding Besluit activiteiten leefomgeving, Muschbergweg 38​ te Eindhov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19</meta:user-defined>
    <meta:user-defined meta:name="OVERHEIDop.GmbID/DC.identifier">gmb-2026-310719</meta:user-defined>
    <meta:user-defined meta:name="OVERHEIDop.versieInformatie"/>
  </office:meta>
</office:document-meta>
</file>