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lseweg 11B Maren-Kessel, Lith (LIT00) F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lseweg 11B Maren-Kessel, Lith (LIT00) F 1275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965</text:span>
          </text:p>
            <text:p text:style-name="common-al">
            
          </text:p>
            <text:p text:style-name="common-al">Burgemeester en wethouders hebben een omgevingsvergunning met afwijking van het omgevingsplan verleend. Op 2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7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9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Wijlseweg 11B Maren-Kessel, Lith (LIT00) F 127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18</meta:user-defined>
    <meta:user-defined meta:name="OVERHEIDop.GmbID/DC.identifier">gmb-2026-310718</meta:user-defined>
    <meta:user-defined meta:name="OVERHEIDop.versieInformatie"/>
  </office:meta>
</office:document-meta>
</file>