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rstraat 28-H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het bestaande tuinhuis voor huisvesting in verband met mantelzorg</text:p>
            <text:p text:style-name="common-al">Besluit: verleend</text:p>
            <text:p text:style-name="common-al">Besluit verzonden op: 19-06-2026</text:p>
            <text:p text:style-name="common-al">Zaakadres: Veerstraat 28-H 1075SV Amsterdam</text:p>
            <text:p text:style-name="common-al">Zaaknummer: Z2026-024530</text:p>
            <text:p text:style-name="common-al">DSO-nummer: 2026060402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45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30</meta:user-defined>
    <meta:user-defined meta:name="DCTERMS.abstract">gebruik van het tuinhuis voor mantel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erstraat 28-H 1075SV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15</meta:user-defined>
    <meta:user-defined meta:name="OVERHEIDop.GmbID/DC.identifier">gmb-2026-310715</meta:user-defined>
    <meta:user-defined meta:name="OVERHEIDop.versieInformatie"/>
  </office:meta>
</office:document-meta>
</file>