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ijdelijke inwerkingstell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/text:p>
            <text:p text:style-name="common-al">
            <text:span text:style-name="nadrukvet">Beltrum </text:span>
          </text:p>
            <text:p text:style-name="common-al">Klumpersweg 3, gebruik mobiele puinbreker voor bouw en sloopafval van 7 juli tot en met 31 augustus 2026 .</text:p>
            <text:p text:style-name="common-al">
            <text:span text:style-name="nadrukvet">Inzage </text:span>
          </text:p>
            <text:p text:style-name="common-al">Het bewerken van bouw- en sloopafval met een mobiele puinbreker moet gebeuren in overeenstemming met de algemene milieuvoorschriften en bijzondere voorschriften. Deze voorschriften kunt u inzien in het Gemeentehuis, Marktstraat 1 in Borculo.  </text:p>
            <text:p text:style-name="common-al">Tegen de ontvangen kennisgeving staat geen bezwaar of beroep o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30 juni 2026</text:span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71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1031</meta:user-defined>
    <dc:language>nl</dc:language>
    <meta:user-defined meta:name="OVERHEIDop.locatietype/OVERHEIDop.gebiedsmarkering">Adres</meta:user-defined>
    <meta:user-defined meta:name="DC.title">Kennisgeving voornemen tijdelijke inwerkingstelling mobiele puinbrek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14</meta:user-defined>
    <meta:user-defined meta:name="OVERHEIDop.GmbID/DC.identifier">gmb-2026-310714</meta:user-defined>
    <meta:user-defined meta:name="OVERHEIDop.versieInformatie"/>
  </office:meta>
</office:document-meta>
</file>