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Hongerdijk, Bruchterveld (perceel HDB01-AA-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6-2026</text:p>
            <text:p text:style-name="common-al">
            <text:span text:style-name="nadrukvet">Locatie: Hongerdijk, Bruchterveld (perceel HDB01-AA-874)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55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7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517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Hongerdijk, Bruchterveld (perceel HDB01-AA-874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0710</meta:user-defined>
    <meta:user-defined meta:name="OVERHEIDop.GmbID/DC.identifier">gmb-2026-310710</meta:user-defined>
    <meta:user-defined meta:name="OVERHEIDop.versieInformatie"/>
  </office:meta>
</office:document-meta>
</file>