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16-1 1072GM Amsterdam, Ceintuurbaan 316-2 107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eerste, tweede en derde verdieping, het bouwkundig splitsen van 2 zelfstandige woningen naar ..</text:p>
            <text:p text:style-name="common-al">Zaakadres: Ceintuurbaan 316-1 1072GM Amsterdam, Ceintuurbaan 316-2 1072GM Amsterdam</text:p>
            <text:p text:style-name="common-al">Datum ontvangst: 11-12-2025</text:p>
            <text:p text:style-name="common-al">Zaaknummer: Z2025-052938</text:p>
            <text:p text:style-name="common-al">DSO-nummer: 2025121100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38</meta:user-defined>
    <meta:user-defined meta:name="DCTERMS.abstract">realiseren van interne constructieve wijzigingen op de eerste, tweede en derde verdieping, het bouwkundig splitsen van 2 zelfstandige woningen naar 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16-1 1072GM Amsterdam, Ceintuurbaan 316-2 1072GM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07</meta:user-defined>
    <meta:user-defined meta:name="OVERHEIDop.GmbID/DC.identifier">gmb-2026-3107</meta:user-defined>
    <meta:user-defined meta:name="OVERHEIDop.versieInformatie"/>
  </office:meta>
</office:document-meta>
</file>