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Herdenking Trans-Atlantisch Slavernijverleden, Zypendaalseweg 44 (Park Zypendaal)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Herdenking Trans-Atlantisch Slavernijverleden </text:p>
            <text:p text:style-name="common-al">Datum: 30 juni 2026 van 17:00 uur tot 18:00 uur</text:p>
            <text:p text:style-name="common-al">Locatie: Zypendaalseweg 44 (Park Zypendaal) Arnhem</text:p>
            <text:p text:style-name="common-al">Dossiernummer: 5027061 </text:p>
            <text:p text:style-name="common-al">Verzenddatum besluit: 25 jun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69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9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9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Zypendaalseweg 44</meta:user-defined>
    <dc:language>nl</dc:language>
    <meta:user-defined meta:name="OVERHEIDop.locatietype/OVERHEIDop.gebiedsmarkering">Adres</meta:user-defined>
    <meta:user-defined meta:name="DC.title">Gemeente Arnhem - besluit evenementenvergunning, Herdenking Trans-Atlantisch Slavernijverleden, Zypendaalseweg 44 (Park Zypendaal) Arnhem</meta:user-defined>
    <meta:user-defined meta:name="DCTERMS.W3CDTF/DCTERMS.available">2026-06-30</meta:user-defined>
    <meta:user-defined meta:name="DCTERMS.W3CDTF/OVERHEIDop.jaargang">2026</meta:user-defined>
    <meta:user-defined meta:name="OVERHEIDop.publicationIssue">310695</meta:user-defined>
    <meta:user-defined meta:name="OVERHEIDop.GmbID/DC.identifier">gmb-2026-310695</meta:user-defined>
    <meta:user-defined meta:name="OVERHEIDop.versieInformatie"/>
  </office:meta>
</office:document-meta>
</file>