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ten behoeve van een individuele gehandicaptenparkeerplaats aan de Doctor Poelsstraat te Gulpen</text:p>
      <text:section text:name="zakelijke-mededeling_id1-3-2" text:style-name="zakelijke-mededeling">
        <text:section text:name="zakelijke-mededeling-tekst_id1-3-2-1" text:style-name="zakelijke-mededeling-tekst">
          <text:section text:name="tekst_id1-3-2-1-1" text:style-name="tekst">
            <text:p text:style-name="common-al">Op 25 juni 2025 is het ontwerp verkeersbesluit ten behoeve van een individuele gehandicaptenparkeerplaats aan de Doctor Poelsstraat 6271 AN Gulpen opgesteld.</text:p>
            <text:p text:style-name="common-al">Het ontwerp verkeersbesluit is geregistreerd onder zaaknummer G.26.01719.</text:p>
            <text:p text:style-name="common-al">
            <text:span text:style-name="nadrukcur">Procedure</text:span>
          </text:p>
            <text:p text:style-name="common-al">Het ontwerp verkeersbesluit ligt voor zes weken ter inzage. Gedurende deze periode kunnen belanghebbenden een zienswijze indienen. Na de ter inzage termijn neemt de gemeente het definitieve verkeersbesluit met inachtneming van de eventueel ingediende zienswijzen.</text:p>
            <text:p text:style-name="common-al">
            <text:span text:style-name="nadrukcur">Inzage</text:span>
          </text:p>
            <text:p text:style-name="common-al">U kunt de stukken digitaal bekijken via het digitale publicatieblad op officielebekendmakingen.nl. Daarnaast zijn de stukken fysiek in te zien tijdens openingstijden bij de balie van het Gemeentehuis Gulpen - Wittem, Willem Vliegenstraat 12, 6271 DA te Gulpen.</text:p>
            <text:p text:style-name="common-al">
            <text:span text:style-name="nadrukcur">Wilt u uw mening geven?</text:span>
          </text:p>
            <text:p text:style-name="common-al">Voordat het college van burgmeester en wethouders een definitief besluit neemt, wordt het ontwerpbesluit en de daarop betrekking hebbende stukken ter inzage gelegd voor een periode van zes weken met ingang van de dag na bekendmaking van deze kennisgeving.</text:p>
            <text:p text:style-name="common-al">Tijdens deze termijn kunnen door belanghebbenden schriftelijk of mondeling zienswijzen worden ingediend. Schriftelijke zienswijzen kunnen worden ingediend ter attentie van het college van burgemeester en wethouders van Gulpen-Wittem, Postbus 56, 6270 AB Gulpen. Voor inzage buiten de openingstijden en/of voor het mondeling indienen van zienswijzen tegen een ontwerpbesluit kunt u contact opnemen met het gemeentehuis te Gulpen tel 043 88 00 600. Tegen betaling kan een exemplaar van het ontwerp besluit en de daarop betrekking hebbende stukken worden verstrekt.</text:p>
            <text:p text:style-name="common-al">Na afweging van alle belangen, zoals die onder andere kunnen blijken uit mogelijk ingediende zienswijze, zal een definitief verkeersbesluit worden genomen waartegen beroep bij de rechtbank Limburg kan worden ingediend. Op het definitief besluit is alleen beroep mogelijk door diegenen die een zienswijze hebben ingediend op het ontwerpbesluit. (of kan aantonen daartoe redelijkerwijs niet in staat te zijn gewe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06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26.01719</meta:user-defined>
    <meta:user-defined meta:name="OVERHEIDop.verkeersbordcode">E6</meta:user-defined>
    <dc:language>nl</dc:language>
    <meta:user-defined meta:name="OVERHEIDop.locatietype/OVERHEIDop.gebiedsmarkering">Weg</meta:user-defined>
    <meta:user-defined meta:name="DC.title">Kennisgeving ontwerp verkeersbesluit ten behoeve van een individuele gehandicaptenparkeerplaats aan de Doctor Poelsstraat te Gulpen</meta:user-defined>
    <meta:user-defined meta:name="OVERHEIDop.datumEindeReactietermijn">2026-08-13</meta:user-defined>
    <meta:user-defined meta:name="OVERHEIDop.TilID/OVERHEIDop.terinzageleggingOP">til-2026-25582</meta:user-defined>
    <meta:user-defined meta:name="DCTERMS.W3CDTF/DCTERMS.available">2026-07-02</meta:user-defined>
    <meta:user-defined meta:name="DCTERMS.W3CDTF/OVERHEIDop.jaargang">2026</meta:user-defined>
    <meta:user-defined meta:name="OVERHEIDop.publicationIssue">310691</meta:user-defined>
    <meta:user-defined meta:name="OVERHEIDop.GmbID/DC.identifier">gmb-2026-310691</meta:user-defined>
    <meta:user-defined meta:name="OVERHEIDop.versieInformatie"/>
  </office:meta>
</office:document-meta>
</file>