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 bedrijfspand op de locatie Nieuwland Parc 306 te Alblasserdam zaaknummer 90036684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een bestaand bedrijfspand op de locatie Nieuwland Parc 30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069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9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bestaand bedrijfspand op de locatie Nieuwland Parc 306 te Alblasserdam zaaknummer 9003668408</meta:user-defined>
    <meta:user-defined meta:name="DCTERMS.W3CDTF/DCTERMS.available">2026-06-30</meta:user-defined>
    <meta:user-defined meta:name="DCTERMS.W3CDTF/OVERHEIDop.jaargang">2026</meta:user-defined>
    <meta:user-defined meta:name="OVERHEIDop.publicationIssue">310690</meta:user-defined>
    <meta:user-defined meta:name="OVERHEIDop.GmbID/DC.identifier">gmb-2026-310690</meta:user-defined>
    <meta:user-defined meta:name="OVERHEIDop.versieInformatie"/>
  </office:meta>
</office:document-meta>
</file>