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buiten behandeling gelaten, Oude Schulpweg 13, 1935 EN Egmond-Binnen, het plaatsen van een dakkapel (voordakvlak) op de woning, verzenddatum 24 juni 2026 (Z2026-000022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068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8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8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251</meta:user-defined>
    <meta:user-defined meta:name="DCTERMS.abstract">Oude Schulpweg 13, 1935 EN Egmond-Binnen, het plaatsen van een dakkapel (voordakvlak) op de woning, verzenddatum 24 juni 2026 (Z2026-00002251)</meta:user-defined>
    <dc:language>nl</dc:language>
    <meta:user-defined meta:name="OVERHEIDop.locatietype/OVERHEIDop.gebiedsmarkering">Vlak</meta:user-defined>
    <meta:user-defined meta:name="DC.title">Gemeente Bergen, aanvraag omgevingsvergunning (regulier) buiten behandeling gelaten, Oude Schulpweg 13, 1935 EN Egmond-Binnen, het plaatsen van een dakkapel (voordakvlak) op de woning, verzenddatum 24 juni 2026 (Z2026-00002251)</meta:user-defined>
    <meta:user-defined meta:name="DCTERMS.W3CDTF/DCTERMS.available">2026-06-30</meta:user-defined>
    <meta:user-defined meta:name="DCTERMS.W3CDTF/OVERHEIDop.jaargang">2026</meta:user-defined>
    <meta:user-defined meta:name="OVERHEIDop.publicationIssue">310687</meta:user-defined>
    <meta:user-defined meta:name="OVERHEIDop.GmbID/DC.identifier">gmb-2026-310687</meta:user-defined>
    <meta:user-defined meta:name="OVERHEIDop.versieInformatie"/>
  </office:meta>
</office:document-meta>
</file>