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tot tweede omgevingsplanwijziging: Bouwwerken, erfgoed, voormalige (dubbel)bestemmingen, parkeren in het voorerf &amp; energieopslagsystemen - ONTWE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officielebekendmakingen.nl / overheid.nl (zie op <text:a xlink:href="https://zoek.officielebekendmakingen.nl/gmb-2026-280865.html" xlink:type="simple"><text:span text:style-name="nadrukondlijn">officielebekendmakingen.nl</text:span></text:a>) is bij het publiceren van het besluit per abuis onder artikel I en artikel II een gelijke tekst gepubliceerd.</text:p>
            <text:p text:style-name="al">De vervangende tekst voor Artikel II i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I </text:span>
          </text:p>
            <text:p text:style-name="al">Dit ontwerpbesluit voor ‘tweede omgevingsplanwijziging Hendrik-Ido-Ambacht: Bouwwerken, erfgoed, voormalige (dubbel)bestemmingen, parkeren in het voorerf &amp; energieopslagsystemen’ inclusief bijbehorende stukken ter inzage te leggen van 16 juni tot en met 28 juli 2026. </text:p>
            <text:p text:style-name="al"/>
            <text:p text:style-name="al">Bij de vaststelling is het besluit juist ondertekend. </text:p>
            <text:p text:style-name="al"/>
            <text:p text:style-name="al">Dit is een rectificatie op de officiële publicatie van 11 juni 2026 (zie <text:a xlink:href="https://zoek.officielebekendmakingen.nl/gmb-2026-280865.html" xlink:type="simple"><text:span text:style-name="nadrukondlijn">deze puplicatie</text:span></text:a> ).</text:p>
            <text:p text:style-name="al">Voor meer informatie over dit besluit en bijbehorende documentatie zie de <text:a xlink:href="https://www.h-i-ambacht.nl/Gewoon_Ambacht/Omgevingswet/Omgevingsplan" xlink:type="simple"><text:span text:style-name="nadrukondlijn">gemeentelijke website</text:span></text:a>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endrik-Ido-Ambacht, 18 juni 2026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meente Hendrik-Ido-Ambacht</text:span>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68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8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Rectificatie: Besluit tot tweede omgevingsplanwijziging: Bouwwerken, erfgoed, voormalige (dubbel)bestemmingen, parkeren in het voorerf &amp; energieopslagsystemen - ONTWERP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86</meta:user-defined>
    <meta:user-defined meta:name="OVERHEIDop.GmbID/DC.identifier">gmb-2026-310686</meta:user-defined>
    <meta:user-defined meta:name="OVERHEIDop.versieInformatie"/>
  </office:meta>
</office:document-meta>
</file>