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1 woning naar 2 woningen op de locatie Watertoren 4 te Hardinxveld-Giessendam zaaknummer 900366494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1 woning naar 2 woningen op de locatie Watertoren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06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1 woning naar 2 woningen op de locatie Watertoren 4 te Hardinxveld-Giessendam zaaknummer 9003664940</meta:user-defined>
    <meta:user-defined meta:name="DCTERMS.W3CDTF/DCTERMS.available">2026-06-30</meta:user-defined>
    <meta:user-defined meta:name="DCTERMS.W3CDTF/OVERHEIDop.jaargang">2026</meta:user-defined>
    <meta:user-defined meta:name="OVERHEIDop.publicationIssue">310685</meta:user-defined>
    <meta:user-defined meta:name="OVERHEIDop.GmbID/DC.identifier">gmb-2026-310685</meta:user-defined>
    <meta:user-defined meta:name="OVERHEIDop.versieInformatie"/>
  </office:meta>
</office:document-meta>
</file>