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opstallen Bovenhavenkwartier, Boven Havenstraat 12, IJsseldijk 2,  2-I, 2A, 4 en 6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Boven Havenstraat 12, IJsseldijk 2, 2-I, 2A, 4 en 6 Kampen</text:p>
            <text:p text:style-name="common-al">
            <text:span text:style-name="nadrukvet">Zaakomschrijving:</text:span> het slopen van de opstallen Bovenhavenkwartier</text:p>
            <text:p text:style-name="common-al">
            <text:span text:style-name="nadrukvet">Zaaknummer:</text:span> 403832026</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38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3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6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6ESUITE403832026</meta:user-defined>
    <meta:user-defined meta:name="DCTERMS.abstract">het slopen van de opstallen Bovenhavenkwart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lopen van de opstallen Bovenhavenkwartier, Boven Havenstraat 12, IJsseldijk 2,  2-I, 2A, 4 en 6 Kampen</meta:user-defined>
    <meta:user-defined meta:name="DCTERMS.W3CDTF/DCTERMS.available">2026-06-30</meta:user-defined>
    <meta:user-defined meta:name="DCTERMS.W3CDTF/OVERHEIDop.jaargang">2026</meta:user-defined>
    <meta:user-defined meta:name="OVERHEIDop.publicationIssue">310683</meta:user-defined>
    <meta:user-defined meta:name="OVERHEIDop.GmbID/DC.identifier">gmb-2026-310683</meta:user-defined>
    <meta:user-defined meta:name="OVERHEIDop.versieInformatie"/>
  </office:meta>
</office:document-meta>
</file>