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atrixlaan 13 t/m 29, 3247AA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om de beslistermijn voor de aanvraag met zaaknummer Z2026-00689 voor een omgevingsvergunning betreffende het realiseren van 19 woningen, inclies de aanleg van een inrit op locatie Beatrixlaan 13 t/m 29, 3247AA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068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689</meta:user-defined>
    <dc:language>nl</dc:language>
    <meta:user-defined meta:name="OVERHEIDop.locatietype/OVERHEIDop.gebiedsmarkering">Vlak</meta:user-defined>
    <meta:user-defined meta:name="DC.title">Kennisgeving verlenging beslistermijn omgevingsvergunning Beatrixlaan 13 t/m 29, 3247AA Dirkslan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82</meta:user-defined>
    <meta:user-defined meta:name="OVERHEIDop.GmbID/DC.identifier">gmb-2026-310682</meta:user-defined>
    <meta:user-defined meta:name="OVERHEIDop.versieInformatie"/>
  </office:meta>
</office:document-meta>
</file>