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onsbeek Proeft!, Park Sonsbeek (Witte Vill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onsbeek Proeft! </text:p>
            <text:p text:style-name="common-al">Datum: 25 t/m 28 juni 2026</text:p>
            <text:p text:style-name="common-al">Locatie: Park Sonsbeek (Witte Villa) Arnhem</text:p>
            <text:p text:style-name="common-al">Dossiernummer: 5002931 </text:p>
            <text:p text:style-name="common-al">Verzenddatum besluit: 24 jun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68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8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8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Park Sonsbeek</meta:user-defined>
    <dc:language>nl</dc:language>
    <meta:user-defined meta:name="OVERHEIDop.locatietype/OVERHEIDop.gebiedsmarkering">Punt</meta:user-defined>
    <meta:user-defined meta:name="DC.title">Gemeente Arnhem - besluit evenementenvergunning, Sonsbeek Proeft!, Park Sonsbeek (Witte Villa) Arnhem</meta:user-defined>
    <meta:user-defined meta:name="DCTERMS.W3CDTF/DCTERMS.available">2026-06-30</meta:user-defined>
    <meta:user-defined meta:name="DCTERMS.W3CDTF/OVERHEIDop.jaargang">2026</meta:user-defined>
    <meta:user-defined meta:name="OVERHEIDop.publicationIssue">310680</meta:user-defined>
    <meta:user-defined meta:name="OVERHEIDop.GmbID/DC.identifier">gmb-2026-310680</meta:user-defined>
    <meta:user-defined meta:name="OVERHEIDop.versieInformatie"/>
  </office:meta>
</office:document-meta>
</file>