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vertoom 27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vertoom 273B,</text:span> 8043LZ (industriefunctie)</text:p>
            <text:p text:style-name="common-al">Verzenddatum besluit: </text:p>
            <text:p text:style-name="common-al">Kenmerk besluit: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67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Overtoom 273B</meta:user-defined>
    <meta:user-defined meta:name="DCTERMS.W3CDTF/DCTERMS.available">2026-06-30</meta:user-defined>
    <meta:user-defined meta:name="DCTERMS.W3CDTF/OVERHEIDop.jaargang">2026</meta:user-defined>
    <meta:user-defined meta:name="OVERHEIDop.externeBijlage">Bijlage bij huisnummerbesluit 131409-2026|exb-2026-22880</meta:user-defined>
    <meta:user-defined meta:name="OVERHEIDop.publicationIssue">310678</meta:user-defined>
    <meta:user-defined meta:name="OVERHEIDop.GmbID/DC.identifier">gmb-2026-310678</meta:user-defined>
    <meta:user-defined meta:name="OVERHEIDop.versieInformatie"/>
  </office:meta>
</office:document-meta>
</file>