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Denekamp, Diekmanhof 1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iekmanhof 1 in Denekamp</text:p>
            <text:p text:style-name="common-al">
            <text:span text:style-name="nadrukvet">Project:</text:span> het bouwen van een woning</text:p>
            <text:p text:style-name="common-al">
            <text:span text:style-name="nadrukvet">Verzonden: </text:span>26-06-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1067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67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67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6-001514</meta:user-defined>
    <meta:user-defined meta:name="DCTERMS.abstract">het 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 - Denekamp, Diekmanhof 1: bouwen woning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0675</meta:user-defined>
    <meta:user-defined meta:name="OVERHEIDop.GmbID/DC.identifier">gmb-2026-310675</meta:user-defined>
    <meta:user-defined meta:name="OVERHEIDop.versieInformatie"/>
  </office:meta>
</office:document-meta>
</file>