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kennisgeving ontvangen van TC Park Marlot  voor locatie Waalsdorperlaan 4B voor het organiseren van een toernooi in de periode 12 tot en met 19 juli 2026</text:p>
      <text:section text:name="zakelijke-mededeling_id1-3-2" text:style-name="zakelijke-mededeling">
        <text:section text:name="zakelijke-mededeling-tekst_id1-3-2-1" text:style-name="zakelijke-mededeling-tekst">
          <text:section text:name="tekst_id1-3-2-1-1" text:style-name="tekst">
            <text:p text:style-name="common-al">Z/26/112047/</text:p>
            <text:p text:style-name="common-al"/>
            <text:p text:style-name="common-al">ontvangen d.d. 11 juni 2026</text:p>
            <text:p text:style-name="common-al"/>
            <text:p text:style-name="common-al">Het is een inrichting toegestaan op maximaal 8 dagen of dagdelen per kalenderjaar incidentele festiviteiten te houden waarbij de geluidsnormen, bedoeld in de artikelen 2.17, 2.17a, 2.19, 2.19a en 2.20 van het (oude) Activiteitenbesluit milieubeheer hoger mogen zijn. </text:p>
            <text:p text:style-name="common-al"/>
            <text:p text:style-name="common-al">Incidentele festiviteiten moeten minstens drie weken voor aanvang worden gemeld en/of de melding wordt geacht te zijn gedaan wanneer het college op verzoek van de houder van een inrichting een incidentele festiviteit die redelijkerwijs niet te voorzien was, terstond toestaat. </text:p>
            <text:p text:style-name="common-al"/>
            <text:p text:style-name="common-al">De kennisgeving geeft toestemming om het equivalente geluidsniveau LAeq veroorzaakt door de inrichting te verhogen maar mag niet meer bedragen dan 70 dB(A) en 82 dB(C), gemeten op de gevel van geluidgevoelige gebouwen en op een hoogte van 1,5 meter en moet om 23.00 uur zijn beëindigd. Na 23.00 uur gelden de reguliere geluidsnormen weer. </text:p>
            <text:p text:style-name="common-al"/>
            <text:p text:style-name="common-al">De geluidsnorm, bedoeld in het zesde lid, geldt voor het bebouwde gedeelte van de inrichting en niet voor de buitenruimte of het terras. </text:p>
            <text:p text:style-name="common-al"/>
            <text:p text:style-name="common-al">Bij het ten gehore brengen van muziekgeluid blijven ramen en deuren gesloten, behalve voor het onmiddellijk doorlaten van personen of goederen.</text:p>
            <text:p text:style-name="common-al">
            <text:span text:style-name="nadrukvet"/>
          </text:p>
            <text:p text:style-name="common-al">
            <text:span text:style-name="nadrukvet">Er is geen bezwaar mogelijk</text:span>
          </text:p>
            <text:p text:style-name="common-al"/>
            <text:p text:style-name="common-al">
            <text:span text:style-name="nadrukvet">Meer informatie</text:span>
          </text:p>
            <text:p text:style-name="common-al">Eenheid Vergunningen, Toezicht &amp; Veiligheid, telefoon: 088-65492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06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melding</meta:user-defined>
    <dc:language>nl</dc:language>
    <meta:user-defined meta:name="OVERHEIDop.locatietype/OVERHEIDop.gebiedsmarkering">Adres</meta:user-defined>
    <meta:user-defined meta:name="DC.title">Gemeente Wassenaar – kennisgeving ontvangen van TC Park Marlot  voor locatie Waalsdorperlaan 4B voor het organiseren van een toernooi in de periode 12 tot en met 19 juli 2026</meta:user-defined>
    <meta:user-defined meta:name="DCTERMS.W3CDTF/DCTERMS.available">2026-06-30</meta:user-defined>
    <meta:user-defined meta:name="DCTERMS.W3CDTF/OVERHEIDop.jaargang">2026</meta:user-defined>
    <meta:user-defined meta:name="OVERHEIDop.publicationIssue">310673</meta:user-defined>
    <meta:user-defined meta:name="OVERHEIDop.GmbID/DC.identifier">gmb-2026-310673</meta:user-defined>
    <meta:user-defined meta:name="OVERHEIDop.versieInformatie"/>
  </office:meta>
</office:document-meta>
</file>