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an geluidhinder voor werkzaamheden ten behoeve van het onderhoud van de Merwedebrug voor de periode van week 28 en 29 van 2026 aan Merwedebrug te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Merwedebrug, Gorinchem </text:span>(ingekomen 18/06 ’26)</text:p>
            <text:p text:style-name="common-al">Aanvraag ontheffing geluidhinder voor werkzaamheden t.b.v. het onderhoud van de Merwedebrug voor de periode van week 28 en 29 van 2026 voor de locatie Merwedebrug in Gorinchem.</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066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6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6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ontheffing van geluidhinder voor werkzaamheden ten behoeve van het onderhoud van de Merwedebrug voor de periode van week 28 en 29 van 2026 aan Merwedebrug te Gorinchem</meta:user-defined>
    <meta:user-defined meta:name="DCTERMS.W3CDTF/DCTERMS.available">2026-06-30</meta:user-defined>
    <meta:user-defined meta:name="DCTERMS.W3CDTF/OVERHEIDop.jaargang">2026</meta:user-defined>
    <meta:user-defined meta:name="OVERHEIDop.publicationIssue">310667</meta:user-defined>
    <meta:user-defined meta:name="OVERHEIDop.GmbID/DC.identifier">gmb-2026-310667</meta:user-defined>
    <meta:user-defined meta:name="OVERHEIDop.versieInformatie"/>
  </office:meta>
</office:document-meta>
</file>