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-vergunning Dorpstraat 45, 5595C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6-2026 een aanvraag omgevingsvergunning ontvangen.</text:p>
            <text:p text:style-name="common-al">Het betreft een aanvraag op locatie Dorpstraat 45 5595CD Leende met omschrijving: " Plan realiseren van een smeerput in het bestaande bijgebouw", met zaaknummer <text:span text:style-name="nadrukvet">498414</text:span>.</text:p>
            <text:p text:style-name="common-al">De zaak is geregistreerd onder nummer 498414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066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414</meta:user-defined>
    <meta:user-defined meta:name="DCTERMS.abstract">Plan Dorpstraat 45 Leende realiseren van een smeerput in het bestaande bijgebouw</meta:user-defined>
    <dc:language>nl</dc:language>
    <meta:user-defined meta:name="OVERHEIDop.locatietype/OVERHEIDop.gebiedsmarkering">Vlak</meta:user-defined>
    <meta:user-defined meta:name="DC.title">Ingediende aanvraag omgevings-vergunning Dorpstraat 45, 5595CD Leen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66</meta:user-defined>
    <meta:user-defined meta:name="OVERHEIDop.GmbID/DC.identifier">gmb-2026-310666</meta:user-defined>
    <meta:user-defined meta:name="OVERHEIDop.versieInformatie"/>
  </office:meta>
</office:document-meta>
</file>