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i.v.m. onderhoudswerkzaamheden op de locatie t.h.v parkeerplaatsen Prinses Marijkestraat 3-11 en 29-33 te Alblasserdam zaaknummer 90036513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i.v.m. onderhoudswerkzaamheden op de locatie t.h.v parkeerplaatsen Prinses Marijkestraat 3-11 en 29-3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06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i.v.m. onderhoudswerkzaamheden op de locatie t.h.v parkeerplaatsen Prinses Marijkestraat 3-11 en 29-33 te Alblasserdam zaaknummer 9003651321</meta:user-defined>
    <meta:user-defined meta:name="DCTERMS.W3CDTF/DCTERMS.available">2026-06-30</meta:user-defined>
    <meta:user-defined meta:name="DCTERMS.W3CDTF/OVERHEIDop.jaargang">2026</meta:user-defined>
    <meta:user-defined meta:name="OVERHEIDop.publicationIssue">310663</meta:user-defined>
    <meta:user-defined meta:name="OVERHEIDop.GmbID/DC.identifier">gmb-2026-310663</meta:user-defined>
    <meta:user-defined meta:name="OVERHEIDop.versieInformatie"/>
  </office:meta>
</office:document-meta>
</file>