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rolsteiger op 24 juli 2026 op de openbare weg ter hoogte van Schuttersgracht 9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Schuttersgracht t.h.v. nr. 9, Gorinchem</text:span> (verzonden 18/06 ’26)</text:p>
            <text:p text:style-name="common-al">Vergunning tijdelijk gebruik openbare ruimte voor het plaatsen van een rolsteiger op de openbare weg ter hoogte van de locatie Schuttersgracht 9 in Gorinchem op 24 juli 2026.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10659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659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659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rolsteiger op 24 juli 2026 op de openbare weg ter hoogte van Schuttersgracht 9 te Gorinche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659</meta:user-defined>
    <meta:user-defined meta:name="OVERHEIDop.GmbID/DC.identifier">gmb-2026-310659</meta:user-defined>
    <meta:user-defined meta:name="OVERHEIDop.versieInformatie"/>
  </office:meta>
</office:document-meta>
</file>