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trap 1e naar 2e verdieping, Vondellaan 17 2332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7337</text:p>
            <text:p text:style-name="common-al">
            <text:span text:style-name="nadrukvet">Ingekomen:</text:span> 26-06-2026 10:49</text:p>
            <text:p text:style-name="common-al">
            <text:span text:style-name="nadrukvet">Locatie:</text:span> Vondellaan 17 2332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7337" xlink:type="simple">publicatiesomgevingsvergunningen@leiden.nl</text:a> de volgende gegevens:</text:p>
            <text:p text:style-name="common-al">-het kenmerk van de aanvraag: Z/26/40073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65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7337</meta:user-defined>
    <meta:user-defined meta:name="DCTERMS.abstract">wijzigen trap 1e naar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trap 1e naar 2e verdieping, Vondellaan 17 2332AA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6_GFO_ZAKEN_834555_Samenvatting 000|exb-2026-22879</meta:user-defined>
    <meta:user-defined meta:name="OVERHEIDop.publicationIssue">310657</meta:user-defined>
    <meta:user-defined meta:name="OVERHEIDop.GmbID/DC.identifier">gmb-2026-310657</meta:user-defined>
    <meta:user-defined meta:name="OVERHEIDop.versieInformatie"/>
  </office:meta>
</office:document-meta>
</file>