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ingetrokken voor het uitbreiden van een woning aan Schimmelpennincklaan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omgevingsvergunning is ingetrokken: </text:p>
            <text:p text:style-name="common-al">
            <text:span text:style-name="nadrukvet">Schimmelpennincklaan 25, 4204 AC</text:span> (verzonden 24/06 ’26)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065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ingetrokken voor het uitbreiden van een woning aan Schimmelpennincklaan 25 te Gorinche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55</meta:user-defined>
    <meta:user-defined meta:name="OVERHEIDop.GmbID/DC.identifier">gmb-2026-310655</meta:user-defined>
    <meta:user-defined meta:name="OVERHEIDop.versieInformatie"/>
  </office:meta>
</office:document-meta>
</file>