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pkowweg 23, 8501 XH Joure, Nipkowweg 23 0001 t/m 0010, 8501 XH Joure: Verlenging beslistermijn aangevraagde omgevingsvergunning nieuw bouwen van bedrijfunits (technische activiteit). (Z.895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Nipkowweg 23, 8501 XH Joure, Nipkowweg 23 0001 t/m 0010, 8501 XH Joure </text:span>
          </text:p>
            <text:p text:style-name="common-al">Op 25-06-2026 heeft de gemeente de beslistermijn voor een aangevraagde omgevingsvergunning voor de Nipkowweg 23, 8501 XH Joure, Nipkowweg 23 0001 t/m 0010, 8501 XH Joure verlengd met maximaal zes weken. De uiterste datum waarop de gemeente een besluit moet nemen is nu 06-08-2026. De aanvraag betreft het nieuw bouwen van bedrijfunits (technische activiteit).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6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5551</meta:user-defined>
    <dc:language>nl</dc:language>
    <meta:user-defined meta:name="OVERHEIDop.locatietype/OVERHEIDop.gebiedsmarkering">Vlak</meta:user-defined>
    <meta:user-defined meta:name="OVERHEIDop.locatietype/OVERHEIDop.gebiedsmarkering">Punt</meta:user-defined>
    <meta:user-defined meta:name="DC.title">Nipkowweg 23, 8501 XH Joure, Nipkowweg 23 0001 t/m 0010, 8501 XH Joure: Verlenging beslistermijn aangevraagde omgevingsvergunning nieuw bouwen van bedrijfunits (technische activiteit). (Z.895551)</meta:user-defined>
    <meta:user-defined meta:name="DCTERMS.W3CDTF/DCTERMS.available">2026-06-30</meta:user-defined>
    <meta:user-defined meta:name="DCTERMS.W3CDTF/OVERHEIDop.jaargang">2026</meta:user-defined>
    <meta:user-defined meta:name="OVERHEIDop.publicationIssue">310651</meta:user-defined>
    <meta:user-defined meta:name="OVERHEIDop.GmbID/DC.identifier">gmb-2026-310651</meta:user-defined>
    <meta:user-defined meta:name="OVERHEIDop.versieInformatie"/>
  </office:meta>
</office:document-meta>
</file>