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25 februari en 4 maart 2026, service en dienstverlening voor VodafoneZiggo - Leuvensbroek Standplaats 2 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6</text:p>
            <text:p text:style-name="common-al">
            <text:span text:style-name="nadrukvet">Omschrijving: </text:span>Standplaatsvergunning op gemeentegrond (Winkelcentrum Leuvensbroek 2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5406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5-01-2026</text:p>
            <text:p text:style-name="common-al">
            <text:span text:style-name="nadrukvet">Definitieve beschikking verzonden: </text:span>21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anuari 2026 tot en met 04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06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25 februari en 4 maart 2026, service en dienstverlening voor VodafoneZiggo - Leuvensbroek Standplaats 2  te Nijmeg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65</meta:user-defined>
    <meta:user-defined meta:name="OVERHEIDop.GmbID/DC.identifier">gmb-2026-31065</meta:user-defined>
    <meta:user-defined meta:name="OVERHEIDop.versieInformatie"/>
  </office:meta>
</office:document-meta>
</file>