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akterras aan Talud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lud 9, 4207 EG</text:span> (verzonden 25/06 ’26) </text:p>
            <text:p text:style-name="common-al">het realiseren van dakterras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dakterras aan Talud 9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48</meta:user-defined>
    <meta:user-defined meta:name="OVERHEIDop.GmbID/DC.identifier">gmb-2026-310648</meta:user-defined>
    <meta:user-defined meta:name="OVERHEIDop.versieInformatie"/>
  </office:meta>
</office:document-meta>
</file>