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5, 8539 SV Echtenerbrug, Oosterzee (OTZ00) B 4351: Verlenging beslistermijn aangevraagde omgevingsvergunning bouwen van een opslagloods met werkplaats. (Z.895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Turfkade 15, 8539 SV Echtenerbrug, Oosterzee (OTZ00) B 4351 </text:span>
          </text:p>
            <text:p text:style-name="common-al">Op 24-06-2026 heeft de gemeente de beslistermijn voor een aangevraagde omgevingsvergunning voor de Turfkade 15, 8539 SV Echtenerbrug, Oosterzee (OTZ00) B 4351 verlengd met maximaal zes weken. De uiterste datum waarop de gemeente een besluit moet nemen is nu 06-08-2026. De aanvraag betreft het bouwen van een opslagloods met werkplaats.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064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4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4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5550</meta:user-defined>
    <dc:language>nl</dc:language>
    <meta:user-defined meta:name="OVERHEIDop.locatietype/OVERHEIDop.gebiedsmarkering">Perceel</meta:user-defined>
    <meta:user-defined meta:name="OVERHEIDop.locatietype/OVERHEIDop.gebiedsmarkering">Punt</meta:user-defined>
    <meta:user-defined meta:name="DC.title">Turfkade 15, 8539 SV Echtenerbrug, Oosterzee (OTZ00) B 4351: Verlenging beslistermijn aangevraagde omgevingsvergunning bouwen van een opslagloods met werkplaats. (Z.895550)</meta:user-defined>
    <meta:user-defined meta:name="DCTERMS.W3CDTF/DCTERMS.available">2026-06-30</meta:user-defined>
    <meta:user-defined meta:name="DCTERMS.W3CDTF/OVERHEIDop.jaargang">2026</meta:user-defined>
    <meta:user-defined meta:name="OVERHEIDop.publicationIssue">310645</meta:user-defined>
    <meta:user-defined meta:name="OVERHEIDop.GmbID/DC.identifier">gmb-2026-310645</meta:user-defined>
    <meta:user-defined meta:name="OVERHEIDop.versieInformatie"/>
  </office:meta>
</office:document-meta>
</file>