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Arkelse Onderweg 1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e Onderweg 122, 4206 AH</text:span> (verzonden 25/06 ’26) </text:p>
            <text:p text:style-name="common-al">het verbouw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Arkelse Onderweg 122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44</meta:user-defined>
    <meta:user-defined meta:name="OVERHEIDop.GmbID/DC.identifier">gmb-2026-310644</meta:user-defined>
    <meta:user-defined meta:name="OVERHEIDop.versieInformatie"/>
  </office:meta>
</office:document-meta>
</file>