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tijdelijk depot voor de duur van 1 jaar en 6 maanden aanVoorbeek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1129407</text:p>
            <text:p text:style-name="common-al">Ingekomen: 25 juni 2026</text:p>
            <text:p text:style-name="common-al">Locatie: Voorbeeklaan ongenummerd</text:p>
            <text:p text:style-name="common-al">Projectomschrijving: het inrichten van tijdelijk depot voor de duur van 1 jaar en 6 maanden (Voorbeeklaan ongenummerd)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064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4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4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29486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inrichten van tijdelijk depot voor de duur van 1 jaar en 6 maanden aanVoorbeeklaan ongenummer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42</meta:user-defined>
    <meta:user-defined meta:name="OVERHEIDop.GmbID/DC.identifier">gmb-2026-310642</meta:user-defined>
    <meta:user-defined meta:name="OVERHEIDop.versieInformatie"/>
  </office:meta>
</office:document-meta>
</file>