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hoofdgebouw aan Ansbalduslaan 39, 5581CV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29415</text:p>
            <text:p text:style-name="common-al">Ingekomen:25 juni 2026</text:p>
            <text:p text:style-name="common-al">Locatie: Ansbalduslaan 39, 5581CV Waalre</text:p>
            <text:p text:style-name="common-al">Projectomschrijving: het uitbreiden van het hoofdgebouw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063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3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3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948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uitbreiden van het hoofdgebouw aan Ansbalduslaan 39, 5581CV Waalr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38</meta:user-defined>
    <meta:user-defined meta:name="OVERHEIDop.GmbID/DC.identifier">gmb-2026-310638</meta:user-defined>
    <meta:user-defined meta:name="OVERHEIDop.versieInformatie"/>
  </office:meta>
</office:document-meta>
</file>