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bestemming van maatschappelijk naar wonen aan Buren 8, 8756 JP Piaam, Makkum (MKM00) H 597</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met buitenplanse omgevingsplanactiviteit verleend. De gemeente geeft hiermee toestemming voor het wijzigen van de bestemming van maatschappelijk naar wonen aan Buren 8, 8756 JP Piaam, Makkum (MKM00) H 597.</text:p>
            <text:p text:style-name="common-al">
            
          </text:p>
            <text:p text:style-name="common-al"/>
            <text:p text:style-name="common-al">Het zaaknummer is CLZ-00109486.</text:p>
            <text:p text:style-name="common-al">
            
          </text:p>
            <text:p text:style-name="common-al">Vergunningen kunnen worden ingezien. Hiervoor kunt u contact opnemen met Team Vergunningen via telefoonnummer 14 0515 of via e-mail aan <text:a xlink:href="mailto:omgeving@sudwestfryslan.nl" xlink:type="simple">omgeving@sudwestfryslan.nl</text:a>.</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text:p>
            <text:p text:style-name="common-al">Dit betekent dat de rechter snel naar uw verzoek kijkt en alvast een voorlopige uitspraak doet.</text:p>
            <text:p text:style-name="common-al"/>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063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3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3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486</meta:user-defined>
    <dc:language>nl</dc:language>
    <meta:user-defined meta:name="DC.title">Verleende omgevingsvergunning voor het wijzigen van de bestemming van maatschappelijk naar wonen aan Buren 8, 8756 JP Piaam, Makkum (MKM00) H 597</meta:user-defined>
    <meta:user-defined meta:name="OVERHEIDop.locatietype/OVERHEIDop.gebiedsmarkering">GeometrieRef</meta:user-defined>
    <meta:user-defined meta:name="DCTERMS.W3CDTF/DCTERMS.available">2026-06-30</meta:user-defined>
    <meta:user-defined meta:name="DCTERMS.W3CDTF/OVERHEIDop.jaargang">2026</meta:user-defined>
    <meta:user-defined meta:name="OVERHEIDop.externeBijlage">afwijkvergunning|exb-2026-22877</meta:user-defined>
    <meta:user-defined meta:name="OVERHEIDop.publicationIssue">310637</meta:user-defined>
    <meta:user-defined meta:name="OVERHEIDop.GmbID/DC.identifier">gmb-2026-310637</meta:user-defined>
    <meta:user-defined meta:name="OVERHEIDop.versieInformatie"/>
  </office:meta>
</office:document-meta>
</file>