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morstraat 22, 4202 MA</text:span> (verzonden 25/06 ’26) </text:p>
            <text:p text:style-name="common-al">het plaatsen van een container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ontainer aan Timorstraat 22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35</meta:user-defined>
    <meta:user-defined meta:name="OVERHEIDop.GmbID/DC.identifier">gmb-2026-310635</meta:user-defined>
    <meta:user-defined meta:name="OVERHEIDop.versieInformatie"/>
  </office:meta>
</office:document-meta>
</file>