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Langendijk 45a tot een extra bovenwoning aan Langendijk 45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45a, 4201 CG</text:span> (verzonden 24/06 ’26) </text:p>
            <text:p text:style-name="common-al">het verbouwen van het pand Langendijk 45a tot een extra boven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pand Langendijk 45a tot een extra bovenwoning aan Langendijk 45a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31</meta:user-defined>
    <meta:user-defined meta:name="OVERHEIDop.GmbID/DC.identifier">gmb-2026-310631</meta:user-defined>
    <meta:user-defined meta:name="OVERHEIDop.versieInformatie"/>
  </office:meta>
</office:document-meta>
</file>