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Revetsteeg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evetsteeg 19 4201 EM</text:span> (verzonden 23/06 ’26)</text:p>
            <text:p text:style-name="common-al">het vervangen van de kozijn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06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Revetsteeg 19 te Gorinche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29</meta:user-defined>
    <meta:user-defined meta:name="OVERHEIDop.GmbID/DC.identifier">gmb-2026-310629</meta:user-defined>
    <meta:user-defined meta:name="OVERHEIDop.versieInformatie"/>
  </office:meta>
</office:document-meta>
</file>