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7i651fccc7-753d-4829-813b-8bbd7e33045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de gemeenteraad van de gemeente Bergen op Zoom inhoudende Bekendmaking van het besluit tot vestiging van het voorkeursrecht (voorkeursrechtbeschikking) op het perceel van de gebiedsontwikkeling Waterfront, tussen de straten Calandweg en Geertruidadijk te Bergen op Zoom, op basis van artikelen 9.1, eerste lid, sub c Omgevings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draw:frame><draw:text-box><text:section text:name="plaatje_id1-3-2-1-1-2-1" text:style-name="plaatje">
              <text:p text:style-name="illustratie_id1-3-2-1-1-2-1-1"><draw:frame draw:style-name="illustratie_id1-3-2-1-1-2-1-1" text:anchor-type="paragraph" svg:width="54.900000000000006mm" svg:height="20mm"><draw:image xlink:href="Pictures/Picture7i651fccc7-753d-4829-813b-8bbd7e33045a.png" xlink:type="simple"/></draw:frame></text:p>
            </text:section></draw:text-box></draw:frame>
          </text:p>
            <text:p text:style-name="common-al"/>
            <text:p text:style-name="common-al">Elektronische bekendmaking in Gemeenteblad van Bergen op Zoom ex artikel 16.32b Omgevingswet</text:p>
            <text:p text:style-name="common-al"/>
            <text:p text:style-name="common-al">
            <text:span text:style-name="nadrukvet">Artikel 9.1 lid 1 sub c Omgevingswet</text:span>
          </text:p>
            <text:p text:style-name="common-al">Het college van burgemeester en wethouders van de gemeente Bergen op Zoom maakt op grond van artikel 16.32b Omgevingswet bekend dat de gemeenteraad op 25 juni 2026 een voorkeursrechtbeschikking heeft genomen op grond van het bepaalde in artikel 9.1 lid 1 sub c Omgevingswet, waardoor op één onroerende zaak een voorkeursrecht is gevestigd. Met de voorkeursrechtbeschikking van de gemeenteraad wordt een voorkeursrecht op het betrokken perceel gevestigd voor een periode van 3 jaar na inschrijving in de openbare registers van het Kadaster.</text:p>
            <text:p text:style-name="common-al">Het besluit van de gemeenteraad treedt in werking na bekendmaking en inschrijving in het openbaar register van het Kadaster. Het perceel is niet eerder betrokken geweest bij een aanwijzing ingevolge het voorkeursrecht door hetzelfde bestuursorgaan.</text:p>
            <text:p text:style-name="common-al">
            <text:span text:style-name="nadrukvet"/>
          </text:p>
            <text:p text:style-name="common-al">
            <text:span text:style-name="nadrukvet">Ligging, huidig gebruik en toebedachte functie</text:span>
          </text:p>
            <text:p text:style-name="common-al">De voorkeursrechtbeschikking heeft betrekking op één onroerende zaak van de gebiedsontwikkeling Waterfront, tussen de straten Calandweg en Geertruidadijk te Bergen op Zoom. De bij de voorkeursrechtbeschikking betrokken onroerende zaak is nodig om regie te voeren op de toekomstige transformatie van het gebied, in lijn met de ambities uit de structuurvisie, economische visie en de in ontwikkeling zijnde omgevingsvisie. De toebedachte functie is dan ook wonen met bijbehorende (openbare) voorzieningen en landschappelijke elementen. Deze toebedachte functie wijkt af van de huidige functie.</text:p>
            <text:p text:style-name="common-al">
            <text:span text:style-name="nadrukvet"/>
          </text:p>
            <text:p text:style-name="common-al">
            <text:span text:style-name="nadrukvet">Gevolgen</text:span>
          </text:p>
            <text:p text:style-name="common-al">De Omgevingswet geeft gemeenten de mogelijkheid om een (publiekrechtelijk) voorkeursrecht te vestigen. De vestiging van het voorkeursrecht heeft tot gevolg dat een eigenaar van of een beperkt gerechtigde tot een onroerende zaak niet tot vervreemding mag overgaan voordat de betreffende onroerende zaak of het beperkt recht aan de gemeente Bergen op Zoom is aangeboden.</text:p>
            <text:p text:style-name="common-al">De vestiging van het voorkeursrecht betekent niet dat de eigenaar of beperkt gerechtigde verplicht wordt om tot verkoop van zijn eigendom of beperkt recht op de eigendom over te gaan. Slechts in het geval dat de eigenaar of beperkt gerechtigde zelf wil verkopen, is hij verplicht eerst de gemeente in de gelegenheid te stellen om tot aankoop over te gaan. Er is sprake van een vrijwillige verkoopsituatie. De gemeente Bergen op Zoom kan dan besluiten of zij tot aankoop wil overgaan. De eigenaren en beperkte gerechtigden ontvangen één dezer dagen afzonderlijk bij aangetekende brief bericht over de inhoud en de gevolgen hiervan.</text:p>
            <text:p text:style-name="common-al">Omdat de onroerende zaak nog niet is opgenomen in een omgevingsvisie of programma, heeft de gemeenteraad een besluit genomen op basis van artikel 9.1 eerste lid sub c van de Omgevingswet. Het besluit van de gemeenteraad heeft dan een werkingsduur van drie jaar. Binnen deze termijn dient de gemeenteraad een omgevingsvisie of omgevingsplan te hebben vastgesteld of dient het college een (omgevings-)programma te hebben vastgesteld </text:p>
            <text:p text:style-name="common-al">
            <text:span text:style-name="nadrukvet"/>
          </text:p>
            <text:p text:style-name="common-al">
            <text:span text:style-name="nadrukvet">Terinzagelegging </text:span>
          </text:p>
            <text:p text:style-name="common-al">De voorkeursrechtbeschikking van de gemeenteraad van 25 juni 2026 ligt samen met bijbehorende bijlagen, bevattende de grondtekening met kenmerk 0210.55276GPN01 van 25 juni 2026 en de daarbij behorende lijst van aangewezen gronden van de bij de voorkeursrechtbeschikking betrokken onroerende zaken met kadastrale aanduiding, de grootte, de namen van de eigenaren en beperkt gerechtigden (voor zover van toepassing geanonimiseerd) alsmede overige relevante gegevens en het raadsbesluit met ingang van 29 juni 2026, voor eenieder kosteloos ter inzage op het gemeentehuis Bergen op Zoom, Jacob Obrechtlaan 4, 4611 AR Bergen op Zoom. </text:p>
            <text:p text:style-name="common-al">Overeenkomstig artikel 16.32b Omgevingswet wordt de voorkeursrechtbeschikking van de gemeenteraad van 25 juni 2026 met bijbehorende bijlagen, bevattende de kadastrale tekening en de daarbij behorende lijst van de bij de voorkeursrechtbeschikking betrokken onroerende zaken met kadastrale aanduiding, de grootte, de namen van de eigenaren en beperkt gerechtigden alsmede overige relevante gegevens met ingang van 29 juni 2026 eveneens voor eenieder ook digitaal ter inzage gelegd. </text:p>
            <text:p text:style-name="common-al">Ter voldoening aan het bepaalde in de artikelen 12 en 13 van de Bekendmakingswet zijn de voorkeurs- rechtbeschikking en de op de beschikking betrekking hebbende stukken gedurende dezelfde termijn tevens in te zien via de volgende link: www.bergenopzoom.nl/voorkeursrecht</text:p>
            <text:p text:style-name="common-al">
            <text:span text:style-name="nadrukvet"/>
          </text:p>
            <text:p text:style-name="common-al">
            <text:span text:style-name="nadrukvet">Bezwaar</text:span>
          </text:p>
            <text:p text:style-name="common-al">Ingevolge de Awb kunnen belanghebbenden gedurende een termijn van zes weken, ingaande op 29 juni 2026, een bezwaarschrift indienen bij burgemeester en wethouders van de gemeente Bergen op Zoom, Jacob Obrechtlaan 4, 4611 AR Bergen op Zoom.</text:p>
            <text:p text:style-name="common-al">Het bezwaarschrift dient te worden ondertekend en dient ten minste te bevatten:</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p text:style-name="common-al">Degene die een bezwaarschrift indient kan, indien onverwijlde spoed, gelet op de betrokken belangen, dat vereist, op grond van artikel 8:81 Awb tevens een verzoek om voorlopige voorziening vragen bij de voorzieningenrechter van de rechtbank Zeeland-West Brabant, locatie Breda, sector Bestuursrecht, Postbus 90110, 4800 RA Breda. Het verzoek om een voorlopige voorziening kan ook worden ingediend via http://loket.rechtspraak.nl/bestuursrecht. Daarvoor dient wel over een elektronische handtekening (DigiD) beschikt te worden. Kijk op de genoemde site voor de precieze voorwaarden. Voor nadere informatie kunt u contact opnemen met de heer Van der Terp op telefoonnummer 06-24 24 74 50 of <text:a xlink:href="mailto:maarten@terpuitroepteken.nl" xlink:type="simple">maarten@terpuitroepteken.nl</text:a>.</text:p>
            <text:p text:style-name="last-al"/>
            <text:p text:style-name="tekst_bottom"/>
          </text:section>
        </text:section>
        <text:section text:name="zakelijke-mededeling-sluiting_id1-3-2-2" text:style-name="zakelijke-mededeling-sluiting">
          <text:section text:name="ondertekening_id1-3-2-2-1">
            <text:p><text:span text:style-name="functie">Bergen op Zoom, 25 juni 2026</text:span></text:p>
            <text:p><text:span text:style-name="functie">Het college van Burgemeester en wethouders van Bergen op Zoo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10628</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628</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628</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Besluit van de gemeenteraad van de gemeente Bergen op Zoom inhoudende Bekendmaking van het besluit tot vestiging van het voorkeursrecht (voorkeursrechtbeschikking) op het perceel van de gebiedsontwikkeling Waterfront, tussen de straten Calandweg en Geertruidadijk te Bergen op Zoom, op basis van artikelen 9.1, eerste lid, sub c Omgevingswet</meta:user-defined>
    <meta:user-defined meta:name="DCTERMS.W3CDTF/DCTERMS.available">2026-06-29</meta:user-defined>
    <meta:user-defined meta:name="DCTERMS.W3CDTF/OVERHEIDop.jaargang">2026</meta:user-defined>
    <meta:user-defined meta:name="OVERHEIDop.publicationIssue">310628</meta:user-defined>
    <meta:user-defined meta:name="OVERHEIDop.GmbID/DC.identifier">gmb-2026-310628</meta:user-defined>
    <meta:user-defined meta:name="OVERHEIDop.versieInformatie"/>
  </office:meta>
</office:document-meta>
</file>