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glas en koepel aan Revetsteeg 2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evetsteeg 21 4201 EM </text:span>(verzonden 23/06 ’26) </text:p>
            <text:p text:style-name="common-al">het vervangen van glas en koepel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062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glas en koepel aan Revetsteeg 21 te Gorinche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23</meta:user-defined>
    <meta:user-defined meta:name="OVERHEIDop.GmbID/DC.identifier">gmb-2026-310623</meta:user-defined>
    <meta:user-defined meta:name="OVERHEIDop.versieInformatie"/>
  </office:meta>
</office:document-meta>
</file>