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voornemen aanwijzing bunkercomplex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Rijswijk delen het volgende mede:</text:span>
          </text:p>
            <text:p text:style-name="common-al">
            <text:span text:style-name="nadrukvet">Het college van burgermeester en wethouders heeft in de vergadering van 13 januari 2026 besloten om het Voornemen aanwijzing bunkercomplex als gemeentelijk monument voor ieder ter inzage te leggen gedurende zes weken vanaf de dag na bekendmaking.</text:span>
          </text:p>
            <text:p text:style-name="common-al">
            <text:span text:style-name="nadrukvet">Aanleiding en inhoud</text:span>
          </text:p>
            <text:p text:style-name="common-al">In de gemeente Rijswijk vinden wij cultuurhistorie en de kwaliteit van de leefomgeving heel belangrijk. Daarom hebben wij het voornemen om topstukken/iconen van het Rijswijkse erfgoed te beschermen als gemeentelijk monument. Dat kunnen waardevolle gebouwen zijn, maar ook objecten, (groen) ensembles en gebieden.</text:p>
            <text:p text:style-name="common-al">In 2024 is in opdracht van de gemeente het naoorlogse erfgoed geïnventariseerd, het complex Museum Bescherming Bevolking bezocht en is er onderzoek gedaan naar de geschiedenis. Op basis van deze inventarisatie en een eerste beknopte omschrijving van de monumentale waarden hebben wij het voornemen om het complex aan te wijzen als gemeentelijk monument, zodat het beschermd wordt voor komende generaties. </text:p>
            <text:p text:style-name="common-al">
            <text:span text:style-name="nadrukvet">Hoe kunt u het voornemen inzien?</text:span>
          </text:p>
            <text:p text:style-name="common-al">Het Voornemen om het bunkercomplex aan te wijzen als gemeentelijk monumenten is op afspraak in te zien. </text:p>
            <text:p text:style-name="common-al">Voor het maken van een afspraak kunt u contact opnemen met het Rijswijks Contact Centrum van de gemeente op werkdagen tussen 8:30 uur en 17:00 uur, via het telefoonnummer 14070, of door een e-mail te sturen naar <text:a xlink:href="mailto:rcc@rijswijk.nl" xlink:type="simple"><text:span text:style-name="nadrukondlijn">rcc@rijswijk.nl</text:span></text:a>.</text:p>
            <text:p text:style-name="common-al">U kunt het voornemen en de bijbehorende stukken ook digitaal bekijken via het digitale publicatieblad op officielebekendmakingen.nl.</text:p>
            <text:p text:style-name="common-al">
            <text:span text:style-name="nadrukvet">Indienen zienswijze</text:span>
          </text:p>
            <text:p text:style-name="common-al">Dit voornemen treedt in werking na bekendmaking in het elektronisch gemeenteblad waarin het wordt geplaatst.</text:p>
            <text:p text:style-name="common-al">Gedurende de termijn kan een ieder een zienswijze over dit voornemen sturen aan:</text:p>
            <text:p text:style-name="common-al"> De gemeenteraad Rijswijk</text:p>
            <text:p text:style-name="common-al">Postbus 5305</text:p>
            <text:p text:style-name="common-al">2280 HH Rijswijk.</text:p>
            <text:p text:style-name="last-al">Ook het indienen van een mondelinge zienswijze is mogelijk. Hiervoor dient tijdig, bij voorkeur uiterlijk een week voor het einde van de terinzagelegging, een telefonische afspraak te worden gemaakt via 14070 (optie 4).</text:p>
            <text:p text:style-name="tekst_bottom"/>
          </text:section>
        </text:section>
        <text:section text:name="zakelijke-mededeling-sluiting_id1-3-2-2" text:style-name="zakelijke-mededeling-sluiting">
          <text:section text:name="ondertekening_id1-3-2-2-1">
            <text:p><text:span text:style-name="functie">Rijswijk, 16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06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003269</meta:user-defined>
    <dc:language>nl</dc:language>
    <meta:user-defined meta:name="OVERHEIDop.locatietype/OVERHEIDop.gebiedsmarkering">Gemeente</meta:user-defined>
    <meta:user-defined meta:name="DC.title">Bekendmaking terinzagelegging voornemen aanwijzing bunkercomplex als gemeentelijk monument</meta:user-defined>
    <meta:user-defined meta:name="OVERHEIDop.datumEindeReactietermijn">2026-03-06</meta:user-defined>
    <meta:user-defined meta:name="OVERHEIDop.TilID/OVERHEIDop.terinzageleggingOP">til-2026-2263</meta:user-defined>
    <meta:user-defined meta:name="DCTERMS.W3CDTF/DCTERMS.available">2026-01-23</meta:user-defined>
    <meta:user-defined meta:name="DCTERMS.W3CDTF/OVERHEIDop.jaargang">2026</meta:user-defined>
    <meta:user-defined meta:name="OVERHEIDop.publicationIssue">31062</meta:user-defined>
    <meta:user-defined meta:name="OVERHEIDop.GmbID/DC.identifier">gmb-2026-31062</meta:user-defined>
    <meta:user-defined meta:name="OVERHEIDop.versieInformatie"/>
  </office:meta>
</office:document-meta>
</file>