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nabij Dalem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dijk (Nabij) 4201 BS</text:span> (verzonden 22/06 ’26) </text:p>
            <text:p text:style-name="common-al">het kappen van een boom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nabij Dalemsedijk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19</meta:user-defined>
    <meta:user-defined meta:name="OVERHEIDop.GmbID/DC.identifier">gmb-2026-310619</meta:user-defined>
    <meta:user-defined meta:name="OVERHEIDop.versieInformatie"/>
  </office:meta>
</office:document-meta>
</file>