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in- en uitrit, van Ruysdaellaan 91, 2264 TA Leidschendam - kenmerk 2430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in- en uitrit.</text:p>
            <text:p text:style-name="common-al">
            
          </text:p>
            <text:p text:style-name="common-al">De aanvraag bestaat uit de volgende activiteit(en):</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Datum aanvraag: </text:span>25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6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0451</meta:user-defined>
    <dc:language>nl</dc:language>
    <meta:user-defined meta:name="OVERHEIDop.locatietype/OVERHEIDop.gebiedsmarkering">Punt</meta:user-defined>
    <meta:user-defined meta:name="DC.title">Omgevingsvergunning aanvraag voor het realiseren van een in- en uitrit, van Ruysdaellaan 91, 2264 TA Leidschendam - kenmerk 2430451</meta:user-defined>
    <meta:user-defined meta:name="OVERHEIDop.datumEindeReactietermijn">2026-08-10</meta:user-defined>
    <meta:user-defined meta:name="OVERHEIDop.terinzageleggingBG">https://www.digitale-inzage.nl/Leidschendam-Voorburg/dossier/d_xx886lLkuwxP2lWj_yTw</meta:user-defined>
    <meta:user-defined meta:name="DCTERMS.W3CDTF/DCTERMS.available">2026-06-30</meta:user-defined>
    <meta:user-defined meta:name="DCTERMS.W3CDTF/OVERHEIDop.jaargang">2026</meta:user-defined>
    <meta:user-defined meta:name="OVERHEIDop.publicationIssue">310618</meta:user-defined>
    <meta:user-defined meta:name="OVERHEIDop.GmbID/DC.identifier">gmb-2026-310618</meta:user-defined>
    <meta:user-defined meta:name="OVERHEIDop.versieInformatie"/>
  </office:meta>
</office:document-meta>
</file>