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aanbrengen van een constructieve wijziging (muurdoorbraak) aan de woning, Frederik van Eedenstraat 79, 2273 SK Voorburg - kenmerk 2424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een constructieve wijziging (muurdoorbraak) aan de woning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6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061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1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24663</meta:user-defined>
    <dc:language>nl</dc:language>
    <meta:user-defined meta:name="OVERHEIDop.locatietype/OVERHEIDop.gebiedsmarkering">Punt</meta:user-defined>
    <meta:user-defined meta:name="DC.title">Omgevingsvergunning verleend voor het aanbrengen van een constructieve wijziging (muurdoorbraak) aan de woning, Frederik van Eedenstraat 79, 2273 SK Voorburg - kenmerk 242466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16</meta:user-defined>
    <meta:user-defined meta:name="OVERHEIDop.GmbID/DC.identifier">gmb-2026-310616</meta:user-defined>
    <meta:user-defined meta:name="OVERHEIDop.versieInformatie"/>
  </office:meta>
</office:document-meta>
</file>