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67 in Nieuwkoop - het splitsen van bestaande woning in 2 apart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7 in Nieuwkoop - zaaknummer Z2026-00001478 - aanvraag omgevingsvergunning voor het splitsen van bestaande woning in 2 aparte woningen - beslistermijn is verlengd met een periode van zes weken - verzonden 26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6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8</meta:user-defined>
    <dc:language>nl</dc:language>
    <meta:user-defined meta:name="OVERHEIDop.locatietype/OVERHEIDop.gebiedsmarkering">Vlak</meta:user-defined>
    <meta:user-defined meta:name="DC.title">Verlenging beslistermijn Dorpsstraat 67 in Nieuwkoop - het splitsen van bestaande woning in 2 aparte w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15</meta:user-defined>
    <meta:user-defined meta:name="OVERHEIDop.GmbID/DC.identifier">gmb-2026-310615</meta:user-defined>
    <meta:user-defined meta:name="OVERHEIDop.versieInformatie"/>
  </office:meta>
</office:document-meta>
</file>