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mast (technisch) nabij Avelingen-Wes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West 25, (Nabij)</text:span> 4202MS (verzonden 18/06 ’26) </text:p>
            <text:p text:style-name="common-al">het vervangen van de bestaande mast (technisch)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taande mast (technisch) nabij Avelingen-West 25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14</meta:user-defined>
    <meta:user-defined meta:name="OVERHEIDop.GmbID/DC.identifier">gmb-2026-310614</meta:user-defined>
    <meta:user-defined meta:name="OVERHEIDop.versieInformatie"/>
  </office:meta>
</office:document-meta>
</file>