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Herengracht 111 t/m 169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planten van 16 bomen vanwege het vernieuwen van de kademuur (HEG202)</text:p>
            <text:p text:style-name="common-al">Zaakadres: nabij Herengracht 111 t/m 169 Amsterdam</text:p>
            <text:p text:style-name="common-al">Datum ontvangst: 10-04-2026</text:p>
            <text:p text:style-name="common-al">Zaaknummer: Z2026-016083</text:p>
            <text:p text:style-name="common-al">DSO-nummer: 20260410017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61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1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1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6083</meta:user-defined>
    <meta:user-defined meta:name="DCTERMS.abstract">het verplanten van 16 bomen vanwege het vernieuwen van de kademuur (HEG20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bij Herengracht 111 t/m 169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612</meta:user-defined>
    <meta:user-defined meta:name="OVERHEIDop.GmbID/DC.identifier">gmb-2026-310612</meta:user-defined>
    <meta:user-defined meta:name="OVERHEIDop.versieInformatie"/>
  </office:meta>
</office:document-meta>
</file>